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office:automatic-styles>
  <office:body>
    <office:text>
      <text:h text:style-name="Heading_20_1" text:outline-level="1">Lehrangebotsabfrage Sommersemester 2015 - Institut für Angewandte Informatik</text:h>
      <text:h text:style-name="Heading_20_2" text:outline-level="2">Prozesskommunikation</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thernet-basierte Systeme in der Industri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2</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Wollschlaeg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2750&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ET-INF-D-900, INF-VERT1</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O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SOI</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ext:p text:style-name="Table_20_Contents">FAK-INF-FF</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Industrielle Kommunikationssystem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0/2</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Wollschlaeg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2749&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ET-INF-D-900, INF-VERT1</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OI</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SOI</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ext:p text:style-name="Table_20_Contents">FAK-INF-FF</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Informatik II für Maschinenwese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1/1</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Wollschlaeg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L(PP)</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MW</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formationsmodelle in der Automatio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0/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Wollschlaeg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2751&amp;ln=d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SOI</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FG-SOI</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ext:p text:style-name="Table_20_Contents">FAK-INF-FF</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Prozesskommunikation</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Wollschlaeger</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2755&amp;ln=de#a1.</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 INF-PM-FPA, INF-VERT1</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PM-FPA, INF-VERT1</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ET-INF-D-900, INF-VERT1</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SOI, 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able:table-cell>
          <table:table-cell table:style-name="Table6.A1" office:value-type="string">
            <text:p text:style-name="Table_20_Contents">neue Lehrveranstaltung</text:p>
          </table:table-cell>
        </table:table-row>
        <table:table-row>
          <table:table-cell table:style-name="Table6.A1" office:value-type="string">
            <text:p text:style-name="Table_20_Contents">Umfang:</text:p>
          </table:table-cell>
          <table:table-cell table:style-name="Table6.A1" office:value-type="string">
            <text:p text:style-name="Table_20_Contents">X/Y/Z</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englisch/deut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Dr. / Prof.</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Räume:</text:p>
          </table:table-cell>
          <table:table-cell table:style-name="Table6.A1" office:value-type="string">
            <text:p text:style-name="Table_20_Contents">Hörsaal/Seminarraum/FRZ</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