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office:automatic-styles>
  <office:body>
    <office:text>
      <text:h text:style-name="Heading_20_1" text:outline-level="1">Lehrangebotsabfrage Sommersemester 2015 - Institut für Angewandte Informatik</text:h>
      <text:h text:style-name="Heading_20_2" text:outline-level="2">Mensch-Computer Interaktion</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Hauptseminar Usability von Informationssystemen</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Web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Seminararbeit und Präsentatio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node_id=2810</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2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AQUA, INF-VERT3</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940, INF-VERT3</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H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H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H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omplexpraktikum Mensch-Computer Interaktio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4</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Web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PA)</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3256</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2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MA-PR, INF-VERT1</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E-4</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VERT1</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Multimodale Interaktion</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8</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Web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PA)</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2859</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 INF-PM-FP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A</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K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Multimodale Benutzungsoberfläche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Web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node_id=2606</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VMI-10</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SOI</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FG-EMW</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FG-SOI</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Seminar Barrierefreie Literaturerstellung</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Weber</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3357</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61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52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able:table-cell>
          <table:table-cell table:style-name="Table6.A1" office:value-type="string">
            <text:p text:style-name="Table_20_Contents">neue Lehrveranstaltung</text:p>
          </table:table-cell>
        </table:table-row>
        <table:table-row>
          <table:table-cell table:style-name="Table6.A1" office:value-type="string">
            <text:p text:style-name="Table_20_Contents">Umfang:</text:p>
          </table:table-cell>
          <table:table-cell table:style-name="Table6.A1" office:value-type="string">
            <text:p text:style-name="Table_20_Contents">X/Y/Z</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englisch/deut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Dr. / Prof.</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Räume:</text:p>
          </table:table-cell>
          <table:table-cell table:style-name="Table6.A1" office:value-type="string">
            <text:p text:style-name="Table_20_Contents">Hörsaal/Seminarraum/FRZ</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