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12cm" style:rel-column-width="6803*"/>
    </style:style>
    <style:style style:name="Table1.C" style:family="table-column">
      <style:table-column-properties style:column-width="7.699cm" style:rel-column-width="436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12cm" style:rel-column-width="6803*"/>
    </style:style>
    <style:style style:name="Table2.C" style:family="table-column">
      <style:table-column-properties style:column-width="7.699cm" style:rel-column-width="436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12cm" style:rel-column-width="6803*"/>
    </style:style>
    <style:style style:name="Table3.C" style:family="table-column">
      <style:table-column-properties style:column-width="7.699cm" style:rel-column-width="4365*"/>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12cm" style:rel-column-width="6803*"/>
    </style:style>
    <style:style style:name="Table4.C" style:family="table-column">
      <style:table-column-properties style:column-width="7.699cm" style:rel-column-width="436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12cm" style:rel-column-width="6803*"/>
    </style:style>
    <style:style style:name="Table5.C" style:family="table-column">
      <style:table-column-properties style:column-width="7.699cm" style:rel-column-width="436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12cm" style:rel-column-width="6803*"/>
    </style:style>
    <style:style style:name="Table6.C" style:family="table-column">
      <style:table-column-properties style:column-width="7.699cm" style:rel-column-width="436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25.7cm" fo:break-before="page" table:align="margins"/>
    </style:style>
    <style:style style:name="Table7.A" style:family="table-column">
      <style:table-column-properties style:column-width="6.001cm" style:rel-column-width="3402*"/>
    </style:style>
    <style:style style:name="Table7.B" style:family="table-column">
      <style:table-column-properties style:column-width="12cm" style:rel-column-width="6803*"/>
    </style:style>
    <style:style style:name="Table7.C" style:family="table-column">
      <style:table-column-properties style:column-width="7.699cm" style:rel-column-width="4365*"/>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left="0cm" fo:margin-right="0cm" fo:margin-top="0cm" fo:margin-bottom="0cm" style:contextual-spacing="false" fo:text-indent="0cm" style:auto-text-indent="false"/>
    </style:style>
    <style:style style:name="P3" style:family="paragraph" style:parent-style-name="Text_20_body" style:list-style-name="L2">
      <style:paragraph-properties fo:margin-left="0cm" fo:margin-right="0cm" fo:margin-top="0cm" fo:margin-bottom="0cm" style:contextual-spacing="false" fo:text-indent="0cm" style:auto-text-indent="false"/>
    </style:style>
    <style:style style:name="P4" style:family="paragraph" style:parent-style-name="Text_20_body" style:list-style-name="L3">
      <style:paragraph-properties fo:margin-left="0cm" fo:margin-right="0cm" fo:margin-top="0cm" fo:margin-bottom="0cm" style:contextual-spacing="false" fo:text-indent="0cm" style:auto-text-indent="false"/>
    </style:style>
    <style:style style:name="P5" style:family="paragraph" style:parent-style-name="Table_20_Contents">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Theoretische Informatik, Grundlagen der Programmierung</text:h>
      <text:p text:style-name="First_20_paragraph">Nachfolgend finden Sie alle Lehveranstaltungen aufgeführt, die Sie im vergangenen Sommersemester gemeldet hatten mit den Informationen:</text:p>
      <text:list xml:id="list1376953202439668285" text:style-name="L1">
        <text:list-item>
          <text:p text:style-name="P2">Titel</text:p>
        </text:list-item>
        <text:list-item>
          <text:p text:style-name="P2">Dozent/Prüfer ... Falls die LV von einem externen oder Gastdozenten gehalten wird, geben Sie bitte einen Fakultätsinternen Professor an, der die Prüfungen übernimmt, wenn der externe/Gastdozent dies nicht tun kann.</text:p>
        </text:list-item>
        <text:list-item>
          <text:p text:style-name="P2">URL</text:p>
        </text:list-item>
        <text:list-item>
          <text:p text:style-name="P2">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3569172735275075824" text:style-name="L2">
        <text:list-item>
          <text:p text:style-name="P3">MCL-* ... Master Computational Logic</text:p>
        </text:list-item>
        <text:list-item>
          <text:p text:style-name="P3">DSE-* ... Master Distributed Systems Engineering</text:p>
        </text:list-item>
        <text:list-item>
          <text:p text:style-name="P3">INF-LA* ... Bachelor/Master Lehramt</text:p>
        </text:list-item>
        <text:list-item>
          <text:p text:style-name="P3">INF-SE* ... Staatsexamen Lehramt</text:p>
        </text:list-item>
      </text:list>
      <text:p text:style-name="First_20_paragraph">und folgende "Module" für ältere Studiengänge und Sonstiges:</text:p>
      <text:list xml:id="list1583329102511876194" text:style-name="L3">
        <text:list-item>
          <text:p text:style-name="P4">INF-04-* ... Diplom Informatik, Studienordnung 2004</text:p>
        </text:list-item>
        <text:list-item>
          <text:p text:style-name="P4">MINF-04-* ... Diplom Medieninformatik, Studienordnung 2004</text:p>
        </text:list-item>
        <text:list-item>
          <text:p text:style-name="P4">IST-05-* ... Diplom Informationssystemtechnik, Studienordnung 2005</text:p>
        </text:list-item>
        <text:list-item>
          <text:p text:style-name="P4">INF-LE-* ... Lehrexport an andere Fakultäten</text:p>
        </text:list-item>
        <text:list-item>
          <text:p text:style-name="P4">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5">Advanced Topics on Weighted Tree Automata</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2/2/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Vogler</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www.inf.tu-dresden.de/index.php?node_id=3391</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INF-B-510 (Vertiefung), INF-B-520 (Vertiefung zur Bachelor-Arbeit)</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BAS6 (Basismodul Theoretische Informatik), INF-PM-FOR (Profilmodul Grundlagenforschung), INF-VERT6 (Vertiefungsmodul Theoretische Informatik)</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BAS6 (Basismodul Theoretische Informatik), INF-PM-FOR (Profilmodul Grundlagenforschung), INF-VERT6 (Vertiefungsmodul Theoretische Informatik)</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INF-04-FG-TP (Fachgebiet Theorie der Programmierung)</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5">Ergänzungen zum maschinellen Übersetzen natürlicher Sprachen</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2/0/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Vogler</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www.inf.tu-dresden.de/index.php?node_id=3310</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INF-B-520 (Vertiefung zur Bachelor-Arbeit)</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INF-BAS6 (Basismodul Theoretische Informatik), INF-VERT6 (Vertiefungsmodul Theoretische Informatik)</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BAS6 (Basismodul Theoretische Informatik), INF-VERT6 (Vertiefungsmodul Theoretische Informatik)</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INF-04-FG-TP (Fachgebiet Theorie der Programmierung)</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5">Forschungsprojekt Verarbeitung natürlicher Sprachen</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8P/PB</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Vogler</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www.inf.tu-dresden.de/index.php?node_id=3370</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PM-FPG (Profilmodul Forschungsprojekt Grundlagen)</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INF-PM-FPG (Profilmodul Forschungsprojekt Grundlagen)</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5">Maschinelles Lernen in der Sprachverarbeitung</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2/2/0</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Vogler, Dr. Stüber</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www.inf.tu-dresden.de/index.php?node_id=3309</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INF-B-520 (Vertiefung zur Bachelor-Arbeit)</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INF-BAS2 (Basismodul Künstliche Intelligenz), INF-BAS6 (Basismodul Theoretische Informatik), INF-PM-FOR (Profilmodul Grundlagenforschung), INF-VERT6 (Vertiefungsmodul Theoretische Informatik)</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INF-BAS2 (Basismodul Künstliche Intelligenz), INF-BAS6 (Basismodul Theoretische Informatik), INF-PM-FOR (Profilmodul Grundlagenforschung), INF-VERT6 (Vertiefungsmodul Theoretische Informatik)</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INF-04-FG-IS (Fachgebiet Intelligente Systeme), INF-04-FG-TP (Fachgebiet Theorie der Programmierung)</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5">Praktikum Haskell für NLP</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0/0/4</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Vogler, Dipl.-Inf. Dietze</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Table_20_Contents">http://www.inf.tu-dresden.de/index.php?node_id=3308</text:p>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INF-B-520 (Vertiefung zur Bachelor-Arbeit)</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INF-MA-PR (Master-Praktikum)</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INF-D-940 (Berufsspezifische Schlüsselkompetenzen)</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INF-04-KP (Komplexpraktikum)</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P5">Programmierung</text:p>
          </table:table-cell>
          <table:table-cell table:style-name="Table6.C2" office:value-type="string">
            <text:p text:style-name="Standard"/>
          </table:table-cell>
        </table:table-row>
        <table:table-row>
          <table:table-cell table:style-name="Table6.A2" office:value-type="string">
            <text:p text:style-name="Table_20_Contents">Umfang:</text:p>
          </table:table-cell>
          <table:table-cell table:style-name="Table6.A2" office:value-type="string">
            <text:p text:style-name="Table_20_Contents">2/2/0</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Prof. Vogler</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Table_20_Contents">http://www.inf.tu-dresden.de/index.php?node_id=3312</text:p>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Table_20_Contents">INF-B-240 (Programmierung)</text:p>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Table_20_Contents">INF-D-230 (Programmierung)</text:p>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Table_20_Contents">IST-05-PF-GS (Informationssystemtechnik 2005, Pflichtfächer Grundstudium)</text:p>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Table_20_Contents">INF-SEGY-INF-05 (Programmierung), INF-SEMS-INF-05 (Programmierung)</text:p>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Table_20_Contents">MATH-BA-INFB (Bachelor Mathematik, Nebenfach, Programmierung), MATH-MA-INFPRG (Master Mathematik, Nebenfach, Programmierung), SWT-PF (Softwaretechnologie (Ergänzungsstudiengang), Pflichtfächer)</text:p>
          </table:table-cell>
          <table:table-cell table:style-name="Table6.C2" office:value-type="string">
            <text:p text:style-name="Standard"/>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Standard"/>
            </table:table-cell>
            <table:table-cell table:style-name="Table7.A1" office:value-type="string">
              <text:p text:style-name="Standard"/>
            </table:table-cell>
            <table:table-cell table:style-name="Table7.C1" office:value-type="string">
              <text:p text:style-name="Table_20_Heading">Änderung</text:p>
            </table:table-cell>
          </table:table-row>
        </table:table-header-rows>
        <table:table-row>
          <table:table-cell table:style-name="Table7.A2" office:value-type="string">
            <text:p text:style-name="Table_20_Contents">Titel:</text:p>
          </table:table-cell>
          <table:table-cell table:style-name="Table7.A2" office:value-type="string">
            <text:p text:style-name="Standard"/>
          </table:table-cell>
          <table:table-cell table:style-name="Table7.C2" office:value-type="string">
            <text:p text:style-name="Table_20_Contents">neue Lehrveranstaltung</text:p>
          </table:table-cell>
        </table:table-row>
        <table:table-row>
          <table:table-cell table:style-name="Table7.A2" office:value-type="string">
            <text:p text:style-name="Table_20_Contents">Umfang:</text:p>
          </table:table-cell>
          <table:table-cell table:style-name="Table7.A2" office:value-type="string">
            <text:p text:style-name="Table_20_Contents">X/Y/Z</text:p>
          </table:table-cell>
          <table:table-cell table:style-name="Table7.C2" office:value-type="string">
            <text:p text:style-name="Standard"/>
          </table:table-cell>
        </table:table-row>
        <table:table-row>
          <table:table-cell table:style-name="Table7.A2" office:value-type="string">
            <text:p text:style-name="Table_20_Contents">Dozent/Prüfer:</text:p>
          </table:table-cell>
          <table:table-cell table:style-name="Table7.A2" office:value-type="string">
            <text:p text:style-name="Table_20_Contents">Dr. / Prof.</text:p>
          </table:table-cell>
          <table:table-cell table:style-name="Table7.C2" office:value-type="string">
            <text:p text:style-name="Standard"/>
          </table:table-cell>
        </table:table-row>
        <table:table-row>
          <table:table-cell table:style-name="Table7.A2" office:value-type="string">
            <text:p text:style-name="Table_20_Contents">UR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Bachelor INF/MINF Pflicht:</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Bachelor INF/MINF Wah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Master INF:</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Master MINF:</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INF 2010:</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INF 2004:</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MINF 2004:</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IST 2005:</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C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SE:</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Lehramt:</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Lehrexport:</text:p>
          </table:table-cell>
          <table:table-cell table:style-name="Table7.A2" office:value-type="string">
            <text:p text:style-name="Standard"/>
          </table:table-cell>
          <table:table-cell table:style-name="Table7.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8</text:page-number> /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6:31:14.888000000</dc:date>
    <meta:editing-duration>PT44S</meta:editing-duration>
    <meta:editing-cycles>2</meta:editing-cycles>
    <meta:generator>LibreOffice/4.1.1.2$Windows_x86 LibreOffice_project/7e4286b58adc75a14f6d83f53a03b6c11fa2903</meta:generator>
    <meta:document-statistic meta:table-count="7" meta:image-count="0" meta:object-count="0" meta:page-count="8" meta:paragraph-count="238" meta:word-count="677" meta:character-count="5509" meta:non-whitespace-character-count="5083"/>
  </office:meta>
</office:document-meta>
</file>