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12cm" style:rel-column-width="6803*"/>
    </style:style>
    <style:style style:name="Table1.C" style:family="table-column">
      <style:table-column-properties style:column-width="7.699cm" style:rel-column-width="436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12cm" style:rel-column-width="6803*"/>
    </style:style>
    <style:style style:name="Table2.C" style:family="table-column">
      <style:table-column-properties style:column-width="7.699cm" style:rel-column-width="43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12cm" style:rel-column-width="6803*"/>
    </style:style>
    <style:style style:name="Table3.C" style:family="table-column">
      <style:table-column-properties style:column-width="7.699cm" style:rel-column-width="436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12cm" style:rel-column-width="6803*"/>
    </style:style>
    <style:style style:name="Table4.C" style:family="table-column">
      <style:table-column-properties style:column-width="7.699cm" style:rel-column-width="436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12cm" style:rel-column-width="6803*"/>
    </style:style>
    <style:style style:name="Table5.C" style:family="table-column">
      <style:table-column-properties style:column-width="7.699cm" style:rel-column-width="436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12cm" style:rel-column-width="6803*"/>
    </style:style>
    <style:style style:name="Table6.C" style:family="table-column">
      <style:table-column-properties style:column-width="7.699cm" style:rel-column-width="436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12cm" style:rel-column-width="6803*"/>
    </style:style>
    <style:style style:name="Table7.C" style:family="table-column">
      <style:table-column-properties style:column-width="7.699cm" style:rel-column-width="4365*"/>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12cm" style:rel-column-width="6803*"/>
    </style:style>
    <style:style style:name="Table8.C" style:family="table-column">
      <style:table-column-properties style:column-width="7.699cm" style:rel-column-width="4365*"/>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12cm" style:rel-column-width="6803*"/>
    </style:style>
    <style:style style:name="Table9.C" style:family="table-column">
      <style:table-column-properties style:column-width="7.699cm" style:rel-column-width="4365*"/>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9.999cm" style:rel-column-width="5669*"/>
    </style:style>
    <style:style style:name="Table10.C" style:family="table-column">
      <style:table-column-properties style:column-width="9.7cm" style:rel-column-width="5499*"/>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style="normal" fo:font-weight="bold" style:font-style-asian="normal" style:font-weight-asian="bold" style:font-style-complex="normal" style:font-weight-complex="bold"/>
    </style:style>
    <style:style style:name="P6"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Theoretische Informatik, Algebraische und logische Grundlagen der Informatik</text:h>
      <text:p text:style-name="First_20_paragraph">Nachfolgend finden Sie alle Lehveranstaltungen aufgeführt, die Sie im vergangenen Sommersemester gemeldet hatten mit den Informationen:</text:p>
      <text:list xml:id="list4889771120528023766"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4883992690483280745"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4995322906659051579"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6">Theoretische Informatik und Logik</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4/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Hölldobler, Prof. Bai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1461</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INF-B-290 (Theoretische Informatik und Logik)</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D-330 (Theoretische Informatik und Logik)</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6">Advanced Logic</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4/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Bai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1461</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10 (Vertiefung), INF-B-52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BAS6 (Basismodul Theoretische Informatik), INF-PM-FOR (Profilmodul Grundlagenforschung), INF-VERT6 (Vertiefungsmodul Theoretische Informatik)</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BAS6 (Basismodul Theoretische Informatik), INF-PM-FOR (Profilmodul Grundlagenforschung), INF-VERT6 (Vertiefungsmodul Theoretische Informatik)</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IS (Fachgebiet Intelligente Systeme), INF-04-FG-TP (Fachgebiet Theorie der Programmierung)</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MCL-AL (Advanced Logic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6">Anwendungsforschung Formale Methoden (Praktika und Projektarbeite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8P/PB</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Bai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PM-FPA (Profilmodul Forschungsprojekt Anwendung)</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PM-FPA (Profilmodul Forschungsprojekt Anwendung)</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6">Grundlagenforschung Formale Methoden (Praktika und Projektarbeiten)</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8P/PB</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Bai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PM-FPG (Profilmodul Forschungsprojekt Grundlagen)</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PM-FPG (Profilmodul Forschungsprojekt Grundlagen)</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6">Komplexpraktikum Model Checking</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0/4, 0/0/8</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Dr. Klüppelholz</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content/institutes/thi/algi/lehre/WS1314/KP/komplexpraktikum.de.html</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MA-PR (Master-Praktikum)</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KP (Komplexpraktikum), INF-04-P (Praktikum)</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KP (Informationssystemtechnik 2005, Komplexpraktium)</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6">Lab Course Modeling and Quantitative System Analysis</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0/0/4</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Baier, Dr. Klüppelholz</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www.inf.tu-dresden.de/index.php?node_id=1461</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MCL-PCS (Presentation and Communication Skill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6">Project Group Model Checking</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0/0/4</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Klüppelholz</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www.inf.tu-dresden.de/content/institutes/thi/algi/lehre/WS1314/PG/project_group.en.html</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MCL-P (Project)</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6">Proseminar Ausgewählte Themen der Automatentheorie und Logik</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0/2/0</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Prof. Baier, Dr. Klüppelholz</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www.inf.tu-dresden.de/index.php?node_id=1461</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610 (Allgemeine Qualifikationen)</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INF-D-520 (Allgemeine Basisqualifikationen )</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5">Seminar Model Checking</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0/2/0</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Prof. Baier, Dr. Klüppelholz</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Table_20_Contents">http://www.inf.tu-dresden.de/index.php?node_id=1461</text:p>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INF-AQUA (Allgemeine Qualifikationen)</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INF-AQUA (Allgemeine Qualifikationen)</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INF-D-940 (Berufsspezifische Schlüsselkompetenzen)</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MCL-PCS (Presentation and Communication Skills)</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Standard"/>
          </table:table-cell>
          <table:table-cell table:style-name="Table10.C2" office:value-type="string">
            <text:p text:style-name="Table_20_Contents">neue Lehrveranstaltung</text:p>
          </table:table-cell>
        </table:table-row>
        <table:table-row>
          <table:table-cell table:style-name="Table10.A2" office:value-type="string">
            <text:p text:style-name="Table_20_Contents">Umfang:</text:p>
          </table:table-cell>
          <table:table-cell table:style-name="Table10.A2" office:value-type="string">
            <text:p text:style-name="Table_20_Contents">X/Y/Z</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Dr. / Prof.</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Lehrexport:</text:p>
          </table:table-cell>
          <table:table-cell table:style-name="Table10.A2" office:value-type="string">
            <text:p text:style-name="Standard"/>
          </table:table-cell>
          <table:table-cell table:style-name="Table10.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1</text:page-number> /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6:28:49.381000000</dc:date>
    <meta:editing-duration>P0D</meta:editing-duration>
    <meta:editing-cycles>1</meta:editing-cycles>
    <meta:document-statistic meta:table-count="10" meta:image-count="0" meta:object-count="0" meta:page-count="11" meta:paragraph-count="335" meta:word-count="798" meta:character-count="5917" meta:non-whitespace-character-count="5467"/>
    <meta:generator>LibreOffice/4.1.1.2$Windows_x86 LibreOffice_project/7e4286b58adc75a14f6d83f53a03b6c11fa2903</meta:generator>
  </office:meta>
</office:document-meta>
</file>