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2cm" style:rel-column-width="6803*"/>
    </style:style>
    <style:style style:name="Table1.C" style:family="table-column">
      <style:table-column-properties style:column-width="7.699cm" style:rel-column-width="43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12cm" style:rel-column-width="6803*"/>
    </style:style>
    <style:style style:name="Table4.C" style:family="table-column">
      <style:table-column-properties style:column-width="7.699cm" style:rel-column-width="43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12cm" style:rel-column-width="6803*"/>
    </style:style>
    <style:style style:name="Table5.C" style:family="table-column">
      <style:table-column-properties style:column-width="7.699cm" style:rel-column-width="436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12cm" style:rel-column-width="6803*"/>
    </style:style>
    <style:style style:name="Table7.C" style:family="table-column">
      <style:table-column-properties style:column-width="7.699cm" style:rel-column-width="4365*"/>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12cm" style:rel-column-width="6803*"/>
    </style:style>
    <style:style style:name="Table8.C" style:family="table-column">
      <style:table-column-properties style:column-width="7.699cm" style:rel-column-width="4365*"/>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12cm" style:rel-column-width="6803*"/>
    </style:style>
    <style:style style:name="Table9.C" style:family="table-column">
      <style:table-column-properties style:column-width="7.699cm" style:rel-column-width="4365*"/>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12cm" style:rel-column-width="6803*"/>
    </style:style>
    <style:style style:name="Table10.C" style:family="table-column">
      <style:table-column-properties style:column-width="7.699cm" style:rel-column-width="4365*"/>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heoretische Informatik, Automatentheorie</text:h>
      <text:p text:style-name="First_20_paragraph">Nachfolgend finden Sie alle Lehveranstaltungen aufgeführt, die Sie im vergangenen Sommersemester gemeldet hatten mit den Informationen:</text:p>
      <text:list xml:id="list7826360879539066356"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911957858290783633"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4695974467692849044"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Automata and Logic</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4/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Baader, Dr. Penaloza</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lat.inf.tu-dresden.de/teaching/</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6 (Basismodul Theoretische Informatik), INF-VERT6 (Vertiefungsmodul Theoretisch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6 (Basismodul Theoretische Informatik), INF-VERT6 (Vertiefungsmodul Theoretisch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IS (Fachgebiet Intelligente Systeme), INF-04-FG-TP (Fachgebiet Theorie der Programmierung)</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MCL-KR (Knowledge Representation), MCL-PI (Principles of Inference), MCL-TCSL (Theoretical Computer Science and Logic)</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Einführung in die Theoretische Informatik</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3/1/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Baad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INF-SEBS-INF-04 (Einführung in die theoretische Informatik), INF-SEGY-INF-04 (Einführung in die theoretische Informatik), INF-SEMS-INF-04 (Einführung in die theoretische Informatik)</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Forschungsprojekt Theoretical Computer Science</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8P/PB</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Baad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Funktionale Programmierung und Typtheorie</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Baader, Dr. Sturm</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lat.inf.tu-dresden.de/teaching/</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10 (Vertiefung), INF-B-520 (Vertiefung zur Bachelor-Arbeit)</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BAS6 (Basismodul Theoretische Informatik), INF-VERT6 (Vertiefungsmodul Theoretische Informatik)</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BAS6 (Basismodul Theoretische Informatik), INF-VERT6 (Vertiefungsmodul Theoretische Informatik)</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FG-TP (Fachgebiet Theorie der Programmierung)</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Fuzzy Description Logic</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2/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Baader, Dr. Distel</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lat.inf.tu-dresden.de/teaching/</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10 (Vertiefung), INF-B-520 (Vertiefung zur Bachelor-Arbeit)</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BAS6 (Basismodul Theoretische Informatik), INF-PM-FOR (Profilmodul Grundlagenforschung), INF-VERT6 (Vertiefungsmodul Theoretische Informatik)</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BAS6 (Basismodul Theoretische Informatik), INF-PM-FOR (Profilmodul Grundlagenforschung), INF-VERT6 (Vertiefungsmodul Theoretische Informatik)</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IS (Fachgebiet Intelligente Systeme), INF-04-FG-TP (Fachgebiet Theorie der Programmierung)</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MCL-KR (Knowledge Representation), MCL-TCSL (Theoretical Computer Science and Logic)</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Komplexpraktikum Theoretische Informatik</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0/4, 0/0/8</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Baader</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lat.inf.tu-dresden.de/teaching/</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MA-PR (Master-Praktikum)</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KP (Komplexpraktikum)</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MINF-04-KP-FG2 (Komplexpraktikum FG2)</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KP (Informationssystemtechnik 2005, Komplexpraktium)</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2">Project Group Theoretical Computer Science</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0/4</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Penaloza</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lat.inf.tu-dresden.de/teaching/</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MCL-P (Project)</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2">Proseminar Ausgewählte Themen der Theoretischen Informatik</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0/2/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Dr. Sturm</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lat.inf.tu-dresden.de/teaching/</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 INF-B-610 (Allgemeine Qualifikationen)</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D-520 (Allgemeine Basisqualifikationen )</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2">Seminar Theoretical Computer Science</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2/0</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Dr. Turhan</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lat.inf.tu-dresden.de/teaching/</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AQUA (Allgemeine Qualifikationen)</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INF-AQUA (Allgemeine Qualifikationen)</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INF-D-940 (Berufsspezifische Schlüsselkompetenzen)</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MCL-PCS (Presentation and Communication Skills), MCL-PI (Principles of Inference), MCL-TCSL (Theoretical Computer Science and Logic)</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Standard"/>
          </table:table-cell>
          <table:table-cell table:style-name="Table10.C2" office:value-type="string">
            <text:p text:style-name="Table_20_Contents">neue Lehrveranstaltung</text:p>
          </table:table-cell>
        </table:table-row>
        <table:table-row>
          <table:table-cell table:style-name="Table10.A2" office:value-type="string">
            <text:p text:style-name="Table_20_Contents">Umfang:</text:p>
          </table:table-cell>
          <table:table-cell table:style-name="Table10.A2" office:value-type="string">
            <text:p text:style-name="Table_20_Contents">X/Y/Z</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Dr. / Prof.</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Standard"/>
          </table:table-cell>
          <table:table-cell table:style-name="Table10.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1</text:page-number> /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25:49.701000000</dc:date>
    <meta:editing-duration>P0D</meta:editing-duration>
    <meta:editing-cycles>1</meta:editing-cycles>
    <meta:document-statistic meta:table-count="10" meta:image-count="0" meta:object-count="0" meta:page-count="11" meta:paragraph-count="335" meta:word-count="869" meta:character-count="6597" meta:non-whitespace-character-count="6076"/>
    <meta:generator>LibreOffice/4.1.1.2$Windows_x86 LibreOffice_project/7e4286b58adc75a14f6d83f53a03b6c11fa2903</meta:generator>
  </office:meta>
</office:document-meta>
</file>