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12cm" style:rel-column-width="6803*"/>
    </style:style>
    <style:style style:name="Table1.C" style:family="table-column">
      <style:table-column-properties style:column-width="7.699cm" style:rel-column-width="436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12cm" style:rel-column-width="6803*"/>
    </style:style>
    <style:style style:name="Table2.C" style:family="table-column">
      <style:table-column-properties style:column-width="7.699cm" style:rel-column-width="43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12cm" style:rel-column-width="6803*"/>
    </style:style>
    <style:style style:name="Table3.C" style:family="table-column">
      <style:table-column-properties style:column-width="7.699cm" style:rel-column-width="436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12cm" style:rel-column-width="6803*"/>
    </style:style>
    <style:style style:name="Table4.C" style:family="table-column">
      <style:table-column-properties style:column-width="7.699cm" style:rel-column-width="436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12cm" style:rel-column-width="6803*"/>
    </style:style>
    <style:style style:name="Table5.C" style:family="table-column">
      <style:table-column-properties style:column-width="7.699cm" style:rel-column-width="436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12cm" style:rel-column-width="6803*"/>
    </style:style>
    <style:style style:name="Table6.C" style:family="table-column">
      <style:table-column-properties style:column-width="7.699cm" style:rel-column-width="436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Technische Informatik, Rechnerarchitektur</text:h>
      <text:p text:style-name="First_20_paragraph">Nachfolgend finden Sie alle Lehveranstaltungen aufgeführt, die Sie im vergangenen Sommersemester gemeldet hatten mit den Informationen:</text:p>
      <text:list xml:id="list6948144832546706498"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6997416392418280683"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7022018272441303051"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Hauptseminar Rechnerarchitektur und Programmierung</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0/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Nagel</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tu-dresden.de/die_tu_dresden/zentrale_einrichtungen/zih/lehre/ws1112/hws_2011_12</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AQUA (Allgemeine Qualifikationen)</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AQUA (Allgemeine Qualifikationen)</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HS (Hauptseminar)</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HS (Informationssystemtechnik 2005, Hauptseminar)</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Hochleistungsrechner und ihre Programmierung II</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Nagel</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tu-dresden.de/die_tu_dresden/zentrale_einrichtungen/zih/lehre/ss2012/</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10 (Vertiefung), INF-B-520 (Vertiefung zur Bachelor-Arbeit), INF-B-530 (Vertiefung), INF-B-54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VERT5 (Vertiefungsmodul Technische Informatik)</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VERT5 (Vertiefungsmodul Technische Informatik)</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TI (Fachgebiet Technische Informatik)</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FG-TI (Informationssystemtechnik 2005, Fachgebiet Technische Informatik)</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INF-LE-MA (Lehrexport, Mathematik)</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Proseminar Rechnerarchitektur</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2/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Nagel</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tu-dresden.de/die_tu_dresden/zentrale_einrichtungen/zih/lehre/</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INF-B-610 (Allgemeine Qualifikationen)</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D-520 (Allgemeine Basisqualifikationen )</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Rechnerarchitektur II</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2/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Nagel</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INF-B-330 (Rechnerarchitektur )</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B-330 (Rechnerarchitektur )</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IST-05-PF-GS (Informationssystemtechnik 2005, Pflichtfächer Grundstudium)</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INF-LE-EUI (Lehrexport, Elektrotechnik und Informationssystemtechnik), INF-LE-MA (Lehrexport, Mathematik)</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Table_20_Contents">Struktur und Operationsprinzip von Prozessoren</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2/0/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Nagel</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tu-dresden.de/die_tu_dresden/zentrale_einrichtungen/zih/lehre/ss2012/</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INF-B-510 (Vertiefung), INF-B-520 (Vertiefung zur Bachelor-Arbeit)</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VERT5 (Vertiefungsmodul Technische Informatik)</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INF-E-3 (Ergänzungsmodul Kerngebiete der Informatik)</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VERT5 (Vertiefungsmodul Technische Informatik)</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FG-TI (Fachgebiet Technische Informatik)</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FG-TI (Informationssystemtechnik 2005, Fachgebiet Technische Informatik)</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Theorie und Einsatz von Verbindungseinrichtungen in parallelen Rechnersystemen</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0/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Nagel</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tu-dresden.de/die_tu_dresden/zentrale_einrichtungen/zih/lehre/ss2012/</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INF-B-510 (Vertiefung), INF-B-520 (Vertiefung zur Bachelor-Arbeit)</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VERT5 (Vertiefungsmodul Technische Informatik)</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INF-E-3 (Ergänzungsmodul Kerngebiete der Informatik)</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VERT5 (Vertiefungsmodul Technische Informatik)</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FG-TI (Fachgebiet Technische Informatik)</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FG-TI (Informationssystemtechnik 2005, Fachgebiet Technische Informatik)</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INF-LE-MA (Lehrexport, Mathematik)</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Standard"/>
          </table:table-cell>
          <table:table-cell table:style-name="Table7.C2" office:value-type="string">
            <text:p text:style-name="Table_20_Contents">neue Lehrveranstaltung</text:p>
          </table:table-cell>
        </table:table-row>
        <table:table-row>
          <table:table-cell table:style-name="Table7.A2" office:value-type="string">
            <text:p text:style-name="Table_20_Contents">Umfang:</text:p>
          </table:table-cell>
          <table:table-cell table:style-name="Table7.A2" office:value-type="string">
            <text:p text:style-name="Table_20_Contents">X/Y/Z</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 Prof.</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Standard"/>
          </table:table-cell>
          <table:table-cell table:style-name="Table7.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left="0.076cm" fo:margin-right="0.076cm" fo:hyphenation-ladder-count="no-limit" fo:text-indent="0cm" style:auto-text-indent="false"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6:22:29.947000000</dc:date>
    <meta:editing-duration>P0D</meta:editing-duration>
    <meta:editing-cycles>1</meta:editing-cycles>
    <meta:document-statistic meta:table-count="7" meta:image-count="0" meta:object-count="0" meta:page-count="8" meta:paragraph-count="237" meta:word-count="649" meta:character-count="5296" meta:non-whitespace-character-count="4897"/>
    <meta:generator>LibreOffice/4.1.1.2$Windows_x86 LibreOffice_project/7e4286b58adc75a14f6d83f53a03b6c11fa2903</meta:generator>
  </office:meta>
</office:document-meta>
</file>