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cm" fo:border="none"/>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Technische Informatik, Mikrorechner</text:h>
      <text:p text:style-name="First_20_paragraph">Nachfolgend finden Sie alle Lehveranstaltungen aufgeführt, die Sie im vergangenen Sommersemester gemeldet hatten mit den Informationen:</text:p>
      <text:list xml:id="list4983018869026755590"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5124572265752290637"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7159297105906784116"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Compilerbau</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N.N.</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Standard"/>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INF-B-275 (Theorie und Anwendung formaler Systeme)</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WT (Fachgebiet Softwaretechnik), INF-04-FG-TP (Fachgebiet Theorie der Programmierung)</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PF-HS (Informationssystemtechnik 2005, Pflichtfächer Hauptstudium)</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EUI (Lehrexport, Elektrotechnik und Informationssystemtechnik)</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Electronic System Level Modelli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Pionteck</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mr.inf.tu-dresden.de/?node=1238&amp;page=esl&amp;ln=d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2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5 (Vertiefungsmodul Technisch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5 (Vertiefungsmodul Technisch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TI (Fachgebiet Technische Informat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TI (Informationssystemtechnik 2005, Fachgebiet Technische Informat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Table_20_Contents">Hardwarepraktikum</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3</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Pionteck</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mr.inf.tu-dresden.de/?node=3de7&amp;page=hwprak&amp;ln=d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INF-B-390 (Technische Grundlagen und Hardwarepraktikum)</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D-420 (Technische Grundlagen und Hardwarepraktikum)</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IST-05-PF-GS (Informationssystemtechnik 2005, Pflichtfächer Grundstudium)</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INF-LE-EUI (Lehrexport, Elektrotechnik und Informationssystemtechnik), INF-LE-MA (Lehrexport, Mathematik)</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P5">Informatik II für ET/MT/RES</text:p>
          </table:table-cell>
          <table:table-cell table:style-name="Table4.A1" office:value-type="string">
            <text:p text:style-name="Standard"/>
          </table:table-cell>
        </table:table-row>
        <table:table-row>
          <table:table-cell table:style-name="Table4.A1" office:value-type="string">
            <text:p text:style-name="Table_20_Contents">Umfang:</text:p>
          </table:table-cell>
          <table:table-cell table:style-name="Table4.A1" office:value-type="string">
            <text:p text:style-name="Table_20_Contents">2/0/1</text:p>
          </table:table-cell>
          <table:table-cell table:style-name="Table4.A1" office:value-type="string">
            <text:p text:style-name="Standard"/>
          </table:table-cell>
        </table:table-row>
        <table:table-row>
          <table:table-cell table:style-name="Table4.A1" office:value-type="string">
            <text:p text:style-name="Table_20_Contents">Dozent/Prüfer:</text:p>
          </table:table-cell>
          <table:table-cell table:style-name="Table4.A1" office:value-type="string">
            <text:p text:style-name="Table_20_Contents">Prof. Pionteck</text:p>
          </table:table-cell>
          <table:table-cell table:style-name="Table4.A1" office:value-type="string">
            <text:p text:style-name="Standard"/>
          </table:table-cell>
        </table:table-row>
        <table:table-row>
          <table:table-cell table:style-name="Table4.A1" office:value-type="string">
            <text:p text:style-name="Table_20_Contents">URL:</text:p>
          </table:table-cell>
          <table:table-cell table:style-name="Table4.A1" office:value-type="string">
            <text:p text:style-name="Table_20_Contents">http://www.mr.inf.tu-dresden.de/?node=02dd&amp;page=infet2&amp;ln=de</text:p>
          </table:table-cell>
          <table:table-cell table:style-name="Table4.A1" office:value-type="string">
            <text:p text:style-name="Standard"/>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office:value-type="string">
            <text:p text:style-name="Standard"/>
          </table:table-cell>
        </table:table-row>
        <table:table-row>
          <table:table-cell table:style-name="Table4.A1" office:value-type="string">
            <text:p text:style-name="Table_20_Contents">Lehrexport:</text:p>
          </table:table-cell>
          <table:table-cell table:style-name="Table4.A1" office:value-type="string">
            <text:p text:style-name="Table_20_Contents">INF-LE-EUI (Lehrexport, Elektrotechnik und Informationssystemtechnik), INF-LE-EW (Lehrexport, Erziehungswissenschaften)</text:p>
          </table:table-cell>
          <table:table-cell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Komplexpraktikum Eingebettete Systeme</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0/4</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Pionteck</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mr.inf.tu-dresden.de/?node=785a&amp;page=kpes&amp;ln=de</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MA-PR (Master-Praktikum)</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KP (Komplexpraktikum)</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KP (Informationssystemtechnik 2005, Komplexpraktium)</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6:19:03.534000000</dc:date>
    <meta:editing-duration>P0D</meta:editing-duration>
    <meta:editing-cycles>1</meta:editing-cycles>
    <meta:document-statistic meta:table-count="6" meta:image-count="0" meta:object-count="0" meta:page-count="7" meta:paragraph-count="204" meta:word-count="553" meta:character-count="4268" meta:non-whitespace-character-count="3932"/>
    <meta:generator>LibreOffice/4.1.1.2$Windows_x86 LibreOffice_project/7e4286b58adc75a14f6d83f53a03b6c11fa2903</meta:generator>
  </office:meta>
</office:document-meta>
</file>