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ystemarchitektur, Systems Engineering</text:h>
      <text:p text:style-name="First_20_paragraph">Nachfolgend finden Sie alle Lehveranstaltungen aufgeführt, die Sie im vergangenen Sommersemester gemeldet hatten mit den Informationen:</text:p>
      <text:list xml:id="list6185678758549725388"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8663227973541501285"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2603441991472935606"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Foundations of Concurrent and Distributed System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4/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Fetz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Standard"/>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MCL-CSE (Computer Science Engineering)</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Hauptseminar Current Topics in Dependable Systems</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Fetz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se.inf.tu-dresden.de/teaching/courses/ss/seminar_current_topics_in_dependable_systems</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D-940 (Berufsspezifische Schlüsselkompetenzen)</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HS (Hauptseminar)</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HS (Hauptseminar)</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HS (Hauptseminar)</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DSE-E7 (Current Topics in Computational Engineering)</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Lab: Systems Engineering</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4</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Fetz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se.inf.tu-dresden.de/teaching/courses/ss/systems_engineering_lab</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MA-PR (Master-Praktikum)</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E-4 (Master-Praktikum Medieninformatik)</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INF-04-KP (Komplexpraktikum)</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MINF-04-KP-FG4 (Komplexpraktikum FG4)</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IST-05-KP (Komplexpraktium)</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DSE-INT (Internship)</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Proseminar Systems Engineeri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Fetz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D-520 (Allgemeine Basisqualifikationen )</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PS (Proseminar)</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Seminar Current Topics in Dependable Systems</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Fetzer</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DSE-E7 (Current Topics in Computational Engineering)</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Software Fault Tolerance</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Fetzer</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tu-dresden.de/die_tu_dresden/fakultaeten/fakultaet_informatik/sysa/se/teaching/courses/ss/software_fault_tolerance</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10 (Vertiefung), INF-B-520 (Vertiefung zur Bachelor-Arbeit), INF-B-530 (Vertiefung), INF-B-540 (Vertiefung zur Bachelor-Arbeit)</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BAS4 (Basismodul Systemarchitektur),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BAS4 (Basismodul Systemarchitektur),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MINF-04-FG-SAT (Fachgebiet Systemarchitektur und -techniken)</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DSE-E8 (Software Fault Tolerance)</text:p>
          </table:table-cell>
          <table:table-cell table:style-name="Table6.C2" office:value-type="string">
            <text:p text:style-name="Standard"/>
          </table:table-cell>
        </table:table-row>
        <text:soft-page-break/>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INF-LE-EUI (Lehrexport, Elektrotechnik und Informationssystemtechnik)</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Standard"/>
          </table:table-cell>
          <table:table-cell table:style-name="Table7.C2" office:value-type="string">
            <text:p text:style-name="Table_20_Contents">neue Lehrveranstaltung</text:p>
          </table:table-cell>
        </table:table-row>
        <table:table-row>
          <table:table-cell table:style-name="Table7.A2" office:value-type="string">
            <text:p text:style-name="Table_20_Contents">Umfang:</text:p>
          </table:table-cell>
          <table:table-cell table:style-name="Table7.A2" office:value-type="string">
            <text:p text:style-name="Table_20_Contents">X/Y/Z</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 Prof.</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Standard"/>
          </table:table-cell>
          <table:table-cell table:style-name="Table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48:47.397000000</dc:date>
    <meta:editing-duration>P0D</meta:editing-duration>
    <meta:editing-cycles>1</meta:editing-cycles>
    <meta:document-statistic meta:table-count="7" meta:image-count="0" meta:object-count="0" meta:page-count="9" meta:paragraph-count="235" meta:word-count="621" meta:character-count="4735" meta:non-whitespace-character-count="4362"/>
    <meta:generator>LibreOffice/4.1.1.2$Windows_x86 LibreOffice_project/7e4286b58adc75a14f6d83f53a03b6c11fa2903</meta:generator>
  </office:meta>
</office:document-meta>
</file>