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cm" fo:border="none"/>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9.999cm" style:rel-column-width="5669*"/>
    </style:style>
    <style:style style:name="Table9.C" style:family="table-column">
      <style:table-column-properties style:column-width="9.7cm" style:rel-column-width="5499*"/>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9.999cm" style:rel-column-width="5669*"/>
    </style:style>
    <style:style style:name="Table10.C" style:family="table-column">
      <style:table-column-properties style:column-width="9.7cm" style:rel-column-width="5499*"/>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25.7cm" fo:break-before="page" table:align="margins"/>
    </style:style>
    <style:style style:name="Table11.A" style:family="table-column">
      <style:table-column-properties style:column-width="6.001cm" style:rel-column-width="3402*"/>
    </style:style>
    <style:style style:name="Table11.B" style:family="table-column">
      <style:table-column-properties style:column-width="9.999cm" style:rel-column-width="5669*"/>
    </style:style>
    <style:style style:name="Table11.C" style:family="table-column">
      <style:table-column-properties style:column-width="9.7cm" style:rel-column-width="5499*"/>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2" style:family="table">
      <style:table-properties style:width="25.7cm" fo:break-before="page" table:align="margins"/>
    </style:style>
    <style:style style:name="Table12.A" style:family="table-column">
      <style:table-column-properties style:column-width="6.001cm" style:rel-column-width="3402*"/>
    </style:style>
    <style:style style:name="Table12.B" style:family="table-column">
      <style:table-column-properties style:column-width="9.999cm" style:rel-column-width="5669*"/>
    </style:style>
    <style:style style:name="Table12.C" style:family="table-column">
      <style:table-column-properties style:column-width="9.7cm" style:rel-column-width="5499*"/>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ystemarchitektur, Datenbanken</text:h>
      <text:p text:style-name="First_20_paragraph">Nachfolgend finden Sie alle Lehveranstaltungen aufgeführt, die Sie im vergangenen Sommersemester gemeldet hatten mit den Informationen:</text:p>
      <text:list xml:id="list8286006820861532137"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4670580761599460933"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6069931043667340644"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Architektur von Datenbanksystemen</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4/0/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Lehn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db.inf.tu-dresden.de/lectures/ss-2013/architektur-von-datenbanksystemen/</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BAS4 (Basismodul Systemarchitektur), INF-VERT4 (Vertiefungsmodul Systemarchitektur )</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BI-2 (Data Management and Analytic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4 (Basismodul Systemarchitektur), INF-VERT4 (Vertiefungsmodul Systemarchitektur )</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Datenbanken - Grundlagen</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Lehn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db.inf.tu-dresden.de/lectures/ss-2013/datenbanken-grundlagen/</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INF-B-370 (Datenbanken und Rechnernetze)</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D-270 (Datenbanken und Rechnernetze)</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PF-HS (Informationssystemtechnik 2005, Pflichtfächer Hauptstudium)</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INF-LE-EUI (Lehrexport, Elektrotechnik und Informationssystemtechnik), INF-LE-PHY (Lehrexport, Physik)</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Datenbankprogrammierung</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1/1/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Lehn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db.inf.tu-dresden.de/lectures/ss-2013/datenbankprogrammierung/</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510 (Vertiefung), INF-B-520 (Vertiefung zur Bachelor-Arbeit), INF-B-530 (Vertiefung), INF-B-540 (Vertiefung zur Bachelor-Arbeit)</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ANW (Profilmodul Anwendungsforschung)</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ANW (Profilmodul Anwendungsforschung)</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INF-04-FG-AVS (Fachgebiet Architektur verteilter Systeme)</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MINF-04-FG-IAS (Fachgebiet Informations- und Anwendungssysteme)</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IST-05-FG-AVS (Informationssystemtechnik 2005, Fachgebiet Architektur verteilter Systeme)</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Datenintegration und -analyse</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2/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Lehn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db.inf.tu-dresden.de/lectures/ss-2013/datenintegration/</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INF-B-520 (Vertiefung zur Bachelor-Arbeit), INF-B-540 (Vertiefung zur Bachelor-Arbeit)</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FG-IAS (Fachgebiet Informations- und Anwendungssysteme)</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P5">Hauptseminar Datenbanken</text:p>
          </table:table-cell>
          <table:table-cell table:style-name="Table5.A1" office:value-type="string">
            <text:p text:style-name="Standard"/>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ext:p text:style-name="Standard"/>
          </table:table-cell>
        </table:table-row>
        <table:table-row>
          <table:table-cell table:style-name="Table5.A1" office:value-type="string">
            <text:p text:style-name="Table_20_Contents">Dozent/Prüfer:</text:p>
          </table:table-cell>
          <table:table-cell table:style-name="Table5.A1" office:value-type="string">
            <text:p text:style-name="Table_20_Contents">Prof. Lehner</text:p>
          </table:table-cell>
          <table:table-cell table:style-name="Table5.A1" office:value-type="string">
            <text:p text:style-name="Standard"/>
          </table:table-cell>
        </table:table-row>
        <table:table-row>
          <table:table-cell table:style-name="Table5.A1" office:value-type="string">
            <text:p text:style-name="Table_20_Contents">URL:</text:p>
          </table:table-cell>
          <table:table-cell table:style-name="Table5.A1" office:value-type="string">
            <text:p text:style-name="Table_20_Contents">http://wwwdb.inf.tu-dresden.de/lectures/ss2013/hauptseminar/</text:p>
          </table:table-cell>
          <table:table-cell table:style-name="Table5.A1" office:value-type="string">
            <text:p text:style-name="Standard"/>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office:value-type="string">
            <text:p text:style-name="Standard"/>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office:value-type="string">
            <text:p text:style-name="Standard"/>
          </table:table-cell>
        </table:table-row>
        <table:table-row>
          <table:table-cell table:style-name="Table5.A1" office:value-type="string">
            <text:p text:style-name="Table_20_Contents">Master INF:</text:p>
          </table:table-cell>
          <table:table-cell table:style-name="Table5.A1" office:value-type="string">
            <text:p text:style-name="Table_20_Contents">INF-AQUA (Allgemeine Qualifikationen), INF-PM-ANW (Profilmodul Anwendungsforschung), INF-PM-FOR (Profilmodul Grundlagenforschung), INF-VERT4 (Vertiefungsmodul Systemarchitektur )</text:p>
          </table:table-cell>
          <table:table-cell office:value-type="string">
            <text:p text:style-name="Standard"/>
          </table:table-cell>
        </table:table-row>
        <table:table-row>
          <table:table-cell table:style-name="Table5.A1" office:value-type="string">
            <text:p text:style-name="Table_20_Contents">Master MINF:</text:p>
          </table:table-cell>
          <table:table-cell table:style-name="Table5.A1" office:value-type="string">
            <text:p text:style-name="Table_20_Contents">INF-AQUA (Allgemeine Qualifikationen)</text:p>
          </table:table-cell>
          <table:table-cell office:value-type="string">
            <text:p text:style-name="Standard"/>
          </table:table-cell>
        </table:table-row>
        <table:table-row>
          <table:table-cell table:style-name="Table5.A1" office:value-type="string">
            <text:p text:style-name="Table_20_Contents">Diplom INF 2010:</text:p>
          </table:table-cell>
          <table:table-cell table:style-name="Table5.A1" office:value-type="string">
            <text:p text:style-name="Table_20_Contents">INF-PM-ANW (Profilmodul Anwendungsforschung), INF-PM-FOR (Profilmodul Grundlagenforschung), INF-VERT4 (Vertiefungsmodul Systemarchitektur )</text:p>
          </table:table-cell>
          <table:table-cell office:value-type="string">
            <text:p text:style-name="Standard"/>
          </table:table-cell>
        </table:table-row>
        <table:table-row>
          <table:table-cell table:style-name="Table5.A1" office:value-type="string">
            <text:p text:style-name="Table_20_Contents">Diplom INF 2004:</text:p>
          </table:table-cell>
          <table:table-cell table:style-name="Table5.A1" office:value-type="string">
            <text:p text:style-name="Table_20_Contents">INF-04-HS (Hauptseminar)</text:p>
          </table:table-cell>
          <table:table-cell office:value-type="string">
            <text:p text:style-name="Standard"/>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 (Hauptseminar)</text:p>
          </table:table-cell>
          <table:table-cell office:value-type="string">
            <text:p text:style-name="Standard"/>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office:value-type="string">
            <text:p text:style-name="Standard"/>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office:value-type="string">
            <text:p text:style-name="Standard"/>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office:value-type="string">
            <text:p text:style-name="Standard"/>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office:value-type="string">
            <text:p text:style-name="Standard"/>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5">Informatik II für Verkehrsingenieurwesen</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1/1</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Lehner, Dr. Habich</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INF-LE-VW (Lehrexport, Verkehrswissenschaften)</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5">Komplexpraktikum DB-Anwendungsentwicklung</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0/0/4</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Prof. Lehner</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wwwdb.inf.tu-dresden.de/teaching/KPAE</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INF-B-510 (Vertiefung), INF-B-520 (Vertiefung zur Bachelor-Arbeit), INF-B-530 (Vertiefung), INF-B-540 (Vertiefung zur Bachelor-Arbeit)</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INF-E-4 (Master-Praktikum Medieninformatik)</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IST-05-KP (Informationssystemtechnik 2005, Komplexpraktium)</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5">Komplexpraktikum DB-Systemarchitektur</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0/0/4</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Prof. Lehner</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wwwdb.inf.tu-dresden.de/teaching/KPSA</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510 (Vertiefung), INF-B-520 (Vertiefung zur Bachelor-Arbeit), INF-B-530 (Vertiefung), INF-B-540 (Vertiefung zur Bachelor-Arbeit)</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INF-E-4 (Master-Praktikum Medieninformatik)</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IST-05-KP (Informationssystemtechnik 2005, Komplexpraktium)</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5">Oberseminar Datenbanken</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0/2/0</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Prof. Lehner</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P5">Proseminar Datenbanken</text:p>
          </table:table-cell>
          <table:table-cell table:style-name="Table10.C2" office:value-type="string">
            <text:p text:style-name="Standard"/>
          </table:table-cell>
        </table:table-row>
        <table:table-row>
          <table:table-cell table:style-name="Table10.A2" office:value-type="string">
            <text:p text:style-name="Table_20_Contents">Umfang:</text:p>
          </table:table-cell>
          <table:table-cell table:style-name="Table10.A2" office:value-type="string">
            <text:p text:style-name="Table_20_Contents">0/2/0</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Prof. Lehner</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Table_20_Contents">http://wwwdb.inf.tu-dresden.de/lectures/ss2013/proseminar/</text:p>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Table_20_Contents">INF-B-510 (Vertiefung), INF-B-520 (Vertiefung zur Bachelor-Arbeit), INF-B-530 (Vertiefung), INF-B-540 (Vertiefung zur Bachelor-Arbeit), INF-B-610 (Allgemeine Qualifikationen)</text:p>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Table_20_Contents">-</text:p>
          </table:table-cell>
          <table:table-cell table:style-name="Table10.C2" office:value-type="string">
            <text:p text:style-name="Standard"/>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Standard"/>
            </table:table-cell>
            <table:table-cell table:style-name="Table11.A1" office:value-type="string">
              <text:p text:style-name="Standard"/>
            </table:table-cell>
            <table:table-cell table:style-name="Table11.C1" office:value-type="string">
              <text:p text:style-name="Table_20_Heading">Änderung</text:p>
            </table:table-cell>
          </table:table-row>
        </table:table-header-rows>
        <table:table-row>
          <table:table-cell table:style-name="Table11.A2" office:value-type="string">
            <text:p text:style-name="Table_20_Contents">Titel:</text:p>
          </table:table-cell>
          <table:table-cell table:style-name="Table11.A2" office:value-type="string">
            <text:p text:style-name="P5">Transactional Information Systems - Übung</text:p>
          </table:table-cell>
          <table:table-cell table:style-name="Table11.C2" office:value-type="string">
            <text:p text:style-name="Standard"/>
          </table:table-cell>
        </table:table-row>
        <table:table-row>
          <table:table-cell table:style-name="Table11.A2" office:value-type="string">
            <text:p text:style-name="Table_20_Contents">Umfang:</text:p>
          </table:table-cell>
          <table:table-cell table:style-name="Table11.A2" office:value-type="string">
            <text:p text:style-name="Table_20_Contents">0/2/0</text:p>
          </table:table-cell>
          <table:table-cell table:style-name="Table11.C2" office:value-type="string">
            <text:p text:style-name="Standard"/>
          </table:table-cell>
        </table:table-row>
        <table:table-row>
          <table:table-cell table:style-name="Table11.A2" office:value-type="string">
            <text:p text:style-name="Table_20_Contents">Dozent/Prüfer:</text:p>
          </table:table-cell>
          <table:table-cell table:style-name="Table11.A2" office:value-type="string">
            <text:p text:style-name="Table_20_Contents">Prof. Lehner</text:p>
          </table:table-cell>
          <table:table-cell table:style-name="Table11.C2" office:value-type="string">
            <text:p text:style-name="Standard"/>
          </table:table-cell>
        </table:table-row>
        <table:table-row>
          <table:table-cell table:style-name="Table11.A2" office:value-type="string">
            <text:p text:style-name="Table_20_Contents">UR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Bachelor INF/MINF Pflich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Bachelor INF/MINF Wahl:</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Master 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Master M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NF 2010:</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NF 2004:</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MINF 2004:</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ST 2005:</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CL:</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SE:</text:p>
          </table:table-cell>
          <table:table-cell table:style-name="Table11.A2" office:value-type="string">
            <text:p text:style-name="Table_20_Contents">DSE-M2 (Ubiquitous Information Systems)</text:p>
          </table:table-cell>
          <table:table-cell table:style-name="Table11.C2" office:value-type="string">
            <text:p text:style-name="Standard"/>
          </table:table-cell>
        </table:table-row>
        <table:table-row>
          <table:table-cell table:style-name="Table11.A2" office:value-type="string">
            <text:p text:style-name="Table_20_Contents">Lehram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export:</text:p>
          </table:table-cell>
          <table:table-cell table:style-name="Table11.A2" office:value-type="string">
            <text:p text:style-name="Table_20_Contents">-</text:p>
          </table:table-cell>
          <table:table-cell table:style-name="Table11.C2" office:value-type="string">
            <text:p text:style-name="Standard"/>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Standard"/>
            </table:table-cell>
            <table:table-cell table:style-name="Table12.A1" office:value-type="string">
              <text:p text:style-name="Standard"/>
            </table:table-cell>
            <table:table-cell table:style-name="Table12.C1" office:value-type="string">
              <text:p text:style-name="Table_20_Heading">Änderung</text:p>
            </table:table-cell>
          </table:table-row>
        </table:table-header-rows>
        <table:table-row>
          <table:table-cell table:style-name="Table12.A2" office:value-type="string">
            <text:p text:style-name="Table_20_Contents">Titel:</text:p>
          </table:table-cell>
          <table:table-cell table:style-name="Table12.A2" office:value-type="string">
            <text:p text:style-name="Standard"/>
          </table:table-cell>
          <table:table-cell table:style-name="Table12.C2" office:value-type="string">
            <text:p text:style-name="Table_20_Contents">neue Lehrveranstaltung</text:p>
          </table:table-cell>
        </table:table-row>
        <table:table-row>
          <table:table-cell table:style-name="Table12.A2" office:value-type="string">
            <text:p text:style-name="Table_20_Contents">Umfang:</text:p>
          </table:table-cell>
          <table:table-cell table:style-name="Table12.A2" office:value-type="string">
            <text:p text:style-name="Table_20_Contents">X/Y/Z</text:p>
          </table:table-cell>
          <table:table-cell table:style-name="Table12.C2" office:value-type="string">
            <text:p text:style-name="Standard"/>
          </table:table-cell>
        </table:table-row>
        <table:table-row>
          <table:table-cell table:style-name="Table12.A2" office:value-type="string">
            <text:p text:style-name="Table_20_Contents">Dozent/Prüfer:</text:p>
          </table:table-cell>
          <table:table-cell table:style-name="Table12.A2" office:value-type="string">
            <text:p text:style-name="Table_20_Contents">Dr. / Prof.</text:p>
          </table:table-cell>
          <table:table-cell table:style-name="Table12.C2" office:value-type="string">
            <text:p text:style-name="Standard"/>
          </table:table-cell>
        </table:table-row>
        <table:table-row>
          <table:table-cell table:style-name="Table12.A2" office:value-type="string">
            <text:p text:style-name="Table_20_Contents">URL:</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Bachelor INF/MINF Pflicht:</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Bachelor INF/MINF Wahl:</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Master INF:</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Master MINF:</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Diplom INF 2010:</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Diplom INF 2004:</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Diplom MINF 2004:</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Diplom IST 2005:</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CL:</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DSE:</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Lehramt:</text:p>
          </table:table-cell>
          <table:table-cell table:style-name="Table12.A2" office:value-type="string">
            <text:p text:style-name="Standard"/>
          </table:table-cell>
          <table:table-cell table:style-name="Table12.C2" office:value-type="string">
            <text:p text:style-name="Standard"/>
          </table:table-cell>
        </table:table-row>
        <table:table-row>
          <table:table-cell table:style-name="Table12.A2" office:value-type="string">
            <text:p text:style-name="Table_20_Contents">Lehrexport:</text:p>
          </table:table-cell>
          <table:table-cell table:style-name="Table12.A2" office:value-type="string">
            <text:p text:style-name="Standard"/>
          </table:table-cell>
          <table:table-cell table:style-name="Table12.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3</text:page-number> /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31:04.128000000</dc:date>
    <meta:editing-duration>P0D</meta:editing-duration>
    <meta:editing-cycles>1</meta:editing-cycles>
    <meta:document-statistic meta:table-count="12" meta:image-count="0" meta:object-count="0" meta:page-count="13" meta:paragraph-count="400" meta:word-count="932" meta:character-count="7229" meta:non-whitespace-character-count="6710"/>
    <meta:generator>LibreOffice/4.1.1.2$Windows_x86 LibreOffice_project/7e4286b58adc75a14f6d83f53a03b6c11fa2903</meta:generator>
  </office:meta>
</office:document-meta>
</file>