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12cm" style:rel-column-width="6803*"/>
    </style:style>
    <style:style style:name="Table3.C" style:family="table-column">
      <style:table-column-properties style:column-width="7.699cm" style:rel-column-width="43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Software Engineering Ubiquitärer Systeme</text:h>
      <text:p text:style-name="First_20_paragraph">Nachfolgend finden Sie alle Lehveranstaltungen aufgeführt, die Sie im vergangenen Sommersemester gemeldet hatten mit den Informationen:</text:p>
      <text:list xml:id="list8414216642390340676"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445528569858335151"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8418658737281204440"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Hauptseminar Software Engineering Ubiquitärer Systeme (SEUS)</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0/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Jun.-Prof. Dr. Schlegel</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tu-dresden.de/die_tu_dresden/fakultaeten/fakultaet_informatik/smt/seus/lehre</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AQUA (Allgemeine Qualifikationen), INF-BAS3 (Basismodul Software- und Web-Engineeri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AQUA (Allgemeine Qualifikationen), INF-VMI-1 (Software Engineering Ubiquitärer Systeme)</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3 (Basismodul Software- und Web-Engineeri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SWT (Fachgebiet Softwaretechnik), INF-04-HS (Hauptseminar)</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MINF-04-HS (Hauptseminar)</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HS (Hauptseminar)</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INF-LE-MA (Lehrexport, Mathematik)</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Komplexpraktikum Entwicklungsprozesse für Ubiquitäre Systeme (EUS)</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0/4</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Jun.-Prof. Dr. Schlegel</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tu-dresden.de/die_tu_dresden/fakultaeten/fakultaet_informatik/smt/seus/lehr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20 (Vertiefung zur Bachelor-Arbeit), INF-B-54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VERT3 (Vertiefungsmodul Software- und Web-Engineering)</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VMI-1 (Software Engineering Ubiquitärer Systeme)</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VERT3 (Vertiefungsmodul Software- und Web-Engineering)</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Komplexpraktikum Kooperative Interaktion mittels Smartphone-Sensor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4</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Jun.-Prof. Dr. Schlegel</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tu-dresden.de/die_tu_dresden/fakultaeten/fakultaet_informatik/smt/seus/lehre/lehre_ss_2013/kp_sus_ss_2013</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INF-B-510 (Vertiefung), INF-B-520 (Vertiefung zur Bachelor-Arbeit), INF-B-530 (Vertiefung), INF-B-540 (Vertiefung zur Bachelor-Arbeit)</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MA-PR (Master-Praktikum), INF-VERT3 (Vertiefungsmodul Software- und Web-Engineering)</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INF-VMI-1 (Software Engineering Ubiquitärer Systeme)</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VERT3 (Vertiefungsmodul Software- und Web-Engineering)</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Komplexpraktikum Software Engineering Ubiquitärer Systeme (SEUS)</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0/4</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Jun.-Prof. Dr. Schlegel</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tu-dresden.de/die_tu_dresden/fakultaeten/fakultaet_informatik/smt/seus/lehre</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MA-PR (Master-Praktikum), INF-VERT3 (Vertiefungsmodul Software- und Web-Engineeri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INF-VMI-1 (Software Engineering Ubiquitärer Systeme)</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VERT3 (Vertiefungsmodul Software- und Web-Engineeri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KP-FG4 (Komplexpraktikum FG4)</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KP (Komplexpraktium)</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Proseminar Software Engineering Ubiquitärer Systeme (SEUS)</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Jun.-Prof. Dr. Schlegel</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tu-dresden.de/die_tu_dresden/fakultaeten/fakultaet_informatik/smt/seus/lehre</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610 (Allgemeine Qualifikationen)</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PS (Proseminar)</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Standard"/>
          </table:table-cell>
          <table:table-cell table:style-name="Table6.C2" office:value-type="string">
            <text:p text:style-name="Table_20_Contents">neue Lehrveranstaltung</text:p>
          </table:table-cell>
        </table:table-row>
        <table:table-row>
          <table:table-cell table:style-name="Table6.A2" office:value-type="string">
            <text:p text:style-name="Table_20_Contents">Umfang:</text:p>
          </table:table-cell>
          <table:table-cell table:style-name="Table6.A2" office:value-type="string">
            <text:p text:style-name="Table_20_Contents">X/Y/Z</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 Prof.</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Standard"/>
          </table:table-cell>
          <table:table-cell table:style-name="Tab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21:03.090000000</dc:date>
    <meta:editing-duration>PT6M46S</meta:editing-duration>
    <meta:editing-cycles>4</meta:editing-cycles>
    <meta:generator>LibreOffice/4.1.1.2$Windows_x86 LibreOffice_project/7e4286b58adc75a14f6d83f53a03b6c11fa2903</meta:generator>
    <meta:document-statistic meta:table-count="6" meta:image-count="0" meta:object-count="0" meta:page-count="7" meta:paragraph-count="205" meta:word-count="602" meta:character-count="4970" meta:non-whitespace-character-count="4586"/>
  </office:meta>
</office:document-meta>
</file>