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oftware- und Multimediatechnik, Seniorprofessur Multimediatechnik</text:h>
      <text:p text:style-name="First_20_paragraph">Nachfolgend finden Sie alle Lehveranstaltungen aufgeführt, die Sie im vergangenen Sommersemester gemeldet hatten mit den Informationen:</text:p>
      <text:list xml:id="list8801247036883936052"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9085046765673681489"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5252347212184242499"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Komplexpraktikum Multimediatechnik</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0/0/4</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Meißner</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mmt.inf.tu-dresden.de/Lehre/index.xhtml</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INF-E-4 (Master-Praktikum Medieninformatik), INF-VMI-4 (Advanced Multimedia User Interface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KP (Komplexpraktikum)</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MINF-04-KP-FG1 (Komplexpraktikum FG1)</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IST-05-KP (Informationssystemtechnik 2005, Komplexpraktium)</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Model-Driven Web Engineering</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2/0/2</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Meißn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mmt.inf.tu-dresden.de/Lehre/index.xhtml</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10 (Vertiefung), INF-B-520 (Vertiefung zur Bachelor-Arbeit), INF-B-530 (Vertiefung), INF-B-540 (Vertiefung zur Bachelor-Arbeit)</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Standard"/>
          </table:table-cell>
          <table:table-cell table:style-name="Table3.C2" office:value-type="string">
            <text:p text:style-name="Table_20_Contents">neue Lehrveranstaltung</text:p>
          </table:table-cell>
        </table:table-row>
        <table:table-row>
          <table:table-cell table:style-name="Table3.A2" office:value-type="string">
            <text:p text:style-name="Table_20_Contents">Umfang:</text:p>
          </table:table-cell>
          <table:table-cell table:style-name="Table3.A2" office:value-type="string">
            <text:p text:style-name="Table_20_Contents">X/Y/Z</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Dr. / Prof.</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Standard"/>
          </table:table-cell>
          <table:table-cell table:style-name="Table3.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4</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13:27.438000000</dc:date>
    <meta:editing-duration>P0D</meta:editing-duration>
    <meta:editing-cycles>1</meta:editing-cycles>
    <meta:document-statistic meta:table-count="3" meta:image-count="0" meta:object-count="0" meta:page-count="4" meta:paragraph-count="106" meta:word-count="364" meta:character-count="2694" meta:non-whitespace-character-count="2449"/>
    <meta:generator>LibreOffice/4.1.1.2$Windows_x86 LibreOffice_project/7e4286b58adc75a14f6d83f53a03b6c11fa2903</meta:generator>
  </office:meta>
</office:document-meta>
</file>