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11.25cm" style:rel-column-width="6378*"/>
    </style:style>
    <style:style style:name="Table1.C" style:family="table-column">
      <style:table-column-properties style:column-width="8.449cm" style:rel-column-width="4790*"/>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689cm" fo:break-before="page" table:align="left"/>
    </style:style>
    <style:style style:name="Table4.A" style:family="table-column">
      <style:table-column-properties style:column-width="6.001cm"/>
    </style:style>
    <style:style style:name="Table4.B" style:family="table-column">
      <style:table-column-properties style:column-width="11.25cm"/>
    </style:style>
    <style:style style:name="Table4.C" style:family="table-column">
      <style:table-column-properties style:column-width="8.438cm"/>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style="normal" fo:font-weight="bold" style:font-style-asian="normal" style:font-weight-asian="bold" style:font-style-complex="normal"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ext_20_body" style:list-style-name="L1">
      <style:paragraph-properties fo:margin-left="0cm" fo:margin-right="0cm" fo:margin-top="0cm" fo:margin-bottom="0cm" style:contextual-spacing="false" fo:text-indent="0cm" style:auto-text-indent="false"/>
    </style:style>
    <style:style style:name="P5" style:family="paragraph" style:parent-style-name="Text_20_body" style:list-style-name="L2">
      <style:paragraph-properties fo:margin-left="0cm" fo:margin-right="0cm" fo:margin-top="0cm" fo:margin-bottom="0cm" style:contextual-spacing="false" fo:text-indent="0cm" style:auto-text-indent="false"/>
    </style:style>
    <style:style style:name="P6" style:family="paragraph" style:parent-style-name="Text_20_body" style:list-style-name="L3">
      <style:paragraph-properties fo:margin-left="0cm" fo:margin-right="0cm" fo:margin-top="0cm" fo:margin-bottom="0cm" style:contextual-spacing="false" fo:text-indent="0cm" style:auto-text-indent="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Computergraphik und Visualisierung</text:h>
      <text:p text:style-name="First_20_paragraph">Nachfolgend finden Sie alle Lehveranstaltungen aufgeführt, die Sie im vergangenen Sommersemester gemeldet hatten mit den Informationen:</text:p>
      <text:list xml:id="list4006298488333394649" text:style-name="L1">
        <text:list-item>
          <text:p text:style-name="P4">Titel</text:p>
        </text:list-item>
        <text:list-item>
          <text:p text:style-name="P4">Dozent/Prüfer ... Falls die LV von einem externen oder Gastdozenten gehalten wird, geben Sie bitte einen Fakultätsinternen Professor an, der die Prüfungen übernimmt, wenn der externe/Gastdozent dies nicht tun kann.</text:p>
        </text:list-item>
        <text:list-item>
          <text:p text:style-name="P4">URL</text:p>
        </text:list-item>
        <text:list-item>
          <text:p text:style-name="P4">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6071679448973329991" text:style-name="L2">
        <text:list-item>
          <text:p text:style-name="P5">MCL-* ... Master Computational Logic</text:p>
        </text:list-item>
        <text:list-item>
          <text:p text:style-name="P5">DSE-* ... Master Distributed Systems Engineering</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xml:id="list4171375537274390787" text:style-name="L3">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3">C++-Programmierung für Computergraphik</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1/1/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Gumhold</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472&amp;ln=de</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 INF-B-520 (Vertiefung zur Bachelor-Arbeit), INF-B-530 (Vertiefung), INF-B-540 (Vertiefung zur Bachelor-Arbeit), INF-B-610 (Allgemeine Qualifikationen)</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BAS7 (Basismodul Graphische Datenverarbeitu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BAS7 (Basismodul Graphische Datenverarbeitung)</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7 (Basismodul Graphische Datenverarbeitu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SWT (Fachgebiet Softwaretechnik)</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MINF-04-FG-MTGW (Fachgebiet Medientechnik, -gestaltung, -wissenschaft)</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FG-SWT (Fachgebiet Softwaretechnik)</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3">Computergraphik II</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Gumhold</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472&amp;ln=d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VERT7 (Vertiefungsmodul Graphische Datenverarbeitung)</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VMI-8 (Angewandte Graphische Datenverarbeitung)</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VERT7 (Vertiefungsmodul Graphische Datenverarbeitung)</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SWT (Fachgebiet Softwaretechnik)</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MINF-04-FG-MTGW (Fachgebiet Medientechnik, -gestaltung, -wissenschaft)</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SWT (Fachgebiet Softwaretechnik)</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3">Einführung in die Computergraphik</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1/1</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Gumhold</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472&amp;ln=de</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INF-B-420 (Einführung in die Computergraphik)</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INF-LE-MA (Lehrexport, Mathematik), INF-LE-PHY (Lehrexport, Physik)</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3">Hauptseminar Graphische Datenverarbeitung</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Gumhold, Dr. Mascolus</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472&amp;ln=de</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INF-B-520 (Vertiefung zur Bachelor-Arbeit), INF-B-540 (Vertiefung zur Bachelor-Arbeit)</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BAS7 (Basismodul Graphische Datenverarbeitung), INF-VERT7 (Vertiefungsmodul Graphische Datenverarbeitu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INF-BAS7 (Basismodul Graphische Datenverarbeitung), INF-VMI-8 (Angewandte Graphische Datenverarbeitung)</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BAS7 (Basismodul Graphische Datenverarbeitung), INF-VERT7 (Vertiefungsmodul Graphische Datenverarbeitu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HS (Hauptseminar)</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HS (Hauptseminar)</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3">Komplexpraktikum Graphische Datenverarbeitung</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0/4</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Gumhold, Dipl.-Medieninf. Staib</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510 (Vertiefung), INF-B-520 (Vertiefung zur Bachelor-Arbeit), INF-B-530 (Vertiefung), INF-B-540 (Vertiefung zur Bachelor-Arbeit)</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MA-PR (Master-Praktikum)</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INF-E-4 (Master-Praktikum Medieninformatik), INF-VMI-8 (Angewandte Graphische Datenverarbeitung)</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KP (Komplexpraktikum)</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KP-FG1 (Komplexpraktikum FG1)</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KP (Komplexpraktium)</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Praktikum Computergraphik</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0/0/2</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Gumhold, Dr. Mascolus</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www.inf.tu-dresden.de/index.php?node_id=472&amp;ln=de</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SWT (Fachgebiet Softwaretechnik)</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FG-SWT (Fachgebiet Softwaretechnik)</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INF-LE-MA (Lehrexport, Mathematik)</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Standard"/>
          </table:table-cell>
          <table:table-cell table:style-name="Table7.C2" office:value-type="string">
            <text:p text:style-name="Table_20_Contents">neue Lehrveranstaltung</text:p>
          </table:table-cell>
        </table:table-row>
        <table:table-row>
          <table:table-cell table:style-name="Table7.A2" office:value-type="string">
            <text:p text:style-name="Table_20_Contents">Umfang:</text:p>
          </table:table-cell>
          <table:table-cell table:style-name="Table7.A2" office:value-type="string">
            <text:p text:style-name="Table_20_Contents">X/Y/Z</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 Prof.</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Standard"/>
          </table:table-cell>
          <table:table-cell table:style-name="Table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04:55.037000000</dc:date>
    <meta:editing-duration>PT1M59S</meta:editing-duration>
    <meta:editing-cycles>2</meta:editing-cycles>
    <meta:generator>LibreOffice/4.1.1.2$Windows_x86 LibreOffice_project/7e4286b58adc75a14f6d83f53a03b6c11fa2903</meta:generator>
    <meta:document-statistic meta:table-count="7" meta:image-count="0" meta:object-count="0" meta:page-count="8" meta:paragraph-count="237" meta:word-count="661" meta:character-count="5451" meta:non-whitespace-character-count="5040"/>
  </office:meta>
</office:document-meta>
</file>