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5.999cm" style:rel-column-width="3401*"/>
    </style:style>
    <style:style style:name="Table6.B" style:family="table-column">
      <style:table-column-properties style:column-width="9.999cm" style:rel-column-width="5669*"/>
    </style:style>
    <style:style style:name="Table6.C" style:family="table-column">
      <style:table-column-properties style:column-width="9.701cm" style:rel-column-width="5500*"/>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Künstliche Intelligenz, Wissensverarbeitung</text:h>
      <text:p text:style-name="First_20_paragraph">Nachfolgend finden Sie alle Lehveranstaltungen aufgeführt, die Sie im vergangenen Sommersemester gemeldet hatten mit den Informationen:</text:p>
      <text:list xml:id="list3607392619027817113"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908060565335237222"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4566393520889551474"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Complex Lab: SAT Solving</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0/0/4</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Hölldobler, Dipl.-Inf. Steinke</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wv.inf.tu-dresden.de/Teaching/SS-2013/courses/prak.html</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MA-PR (Master-Praktikum), INF-PM-FPG (Profilmodul Forschungsprojekt Grundlagen)</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E-4 (Master-Praktikum Medieninformatik)</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FPG (Profilmodul Forschungsprojekt Grundlagen)</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Knowledge Representation and Reasoni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2/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Hölldobl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Standard"/>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AQUA (Allgemeine Qualifikationen)</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MCL-KR (Knowledge Representation), MCL-PCS (Presentation and Communication Skills), MCL-PI (Principles of Inference)</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Neural Symbolic Integratio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2/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Hölldobl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BAS2 (Basismodul Künstliche Intelligenz), INF-VERT2 (Vertiefungsmodul Künstliche Intelligenz)</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BAS2 (Basismodul Künstliche Intelligenz), INF-VERT2 (Vertiefungsmodul Künstliche Intelligenz)</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MCL-KR (Knowledge Representation), MCL-PI (Principles of Inference)</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Project Group Knowledge Representation and Reasoni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0/4</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Hölldobl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MCL-P (Project)</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Theoretische Informatik und Logik</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4/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Hölldobler, Prof. Baier</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1461</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INF-B-290 (Theoretische Informatik und Logik)</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D-330 (Theoretische Informatik und Logik)</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24:46.356000000</dc:date>
    <meta:editing-duration>PT1M4S</meta:editing-duration>
    <meta:editing-cycles>2</meta:editing-cycles>
    <meta:generator>LibreOffice/4.1.1.2$Windows_x86 LibreOffice_project/7e4286b58adc75a14f6d83f53a03b6c11fa2903</meta:generator>
    <meta:document-statistic meta:table-count="6" meta:image-count="0" meta:object-count="0" meta:page-count="7" meta:paragraph-count="202" meta:word-count="550" meta:character-count="3922" meta:non-whitespace-character-count="3587"/>
  </office:meta>
</office:document-meta>
</file>