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Künstliche Intelligenz, Computational Logic</text:h>
      <text:p text:style-name="First_20_paragraph">Nachfolgend finden Sie alle Lehveranstaltungen aufgeführt, die Sie im vergangenen Sommersemester gemeldet hatten mit den Informationen:</text:p>
      <text:list xml:id="list3146089686763849437"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4116098023864206505"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1344050121093968246"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Deduction Systems</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1/1/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Rudolph</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Standard"/>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MCL-ILS (Integrated Logic System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Foundations of Semantic Web Technologies</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4/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Rudolph</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BAS2 (Basismodul Künstliche Intelligenz), INF-VERT2 (Vertiefungsmodul Künstliche Intelligenz)</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BAS2 (Basismodul Künstliche Intelligenz), INF-VERT2 (Vertiefungsmodul Künstliche Intelligenz)</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MCL-KR (Knowledge Representation), MCL-PI (Principles of Inference)</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Project Group Computational Logic</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4</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Rudolph</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MCL-P (Project)</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Standard"/>
          </table:table-cell>
          <table:table-cell table:style-name="Table4.C2" office:value-type="string">
            <text:p text:style-name="Table_20_Contents">neue Lehrveranstaltung</text:p>
          </table:table-cell>
        </table:table-row>
        <table:table-row>
          <table:table-cell table:style-name="Table4.A2" office:value-type="string">
            <text:p text:style-name="Table_20_Contents">Umfang:</text:p>
          </table:table-cell>
          <table:table-cell table:style-name="Table4.A2" office:value-type="string">
            <text:p text:style-name="Table_20_Contents">X/Y/Z</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Dr. / Prof.</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Standard"/>
          </table:table-cell>
          <table:table-cell table:style-name="Table4.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18:36.246000000</dc:date>
    <meta:editing-duration>P0D</meta:editing-duration>
    <meta:editing-cycles>1</meta:editing-cycles>
    <meta:document-statistic meta:table-count="4" meta:image-count="0" meta:object-count="0" meta:page-count="5" meta:paragraph-count="136" meta:word-count="413" meta:character-count="2791" meta:non-whitespace-character-count="2527"/>
    <meta:generator>LibreOffice/4.1.1.2$Windows_x86 LibreOffice_project/7e4286b58adc75a14f6d83f53a03b6c11fa2903</meta:generator>
  </office:meta>
</office:document-meta>
</file>