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Künstliche Intelligenz, Computational Biology</text:h>
      <text:p text:style-name="First_20_paragraph">Nachfolgend finden Sie alle Lehveranstaltungen aufgeführt, die Sie im vergangenen Sommersemester gemeldet hatten mit den Informationen:</text:p>
      <text:list xml:id="list189759660276023411"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3236889164428852982"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432537551549136241"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Networks, Function and Genomics</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Schroeder, Dr. Hiller, Dr. Brusch</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mpg-sysbio.de/t3_NetFunc.html</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10 (Vertiefung)</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Modeling and Simulation</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Dr. Sbalzarini, Prof. Voigt, Prof. Deutsch</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mpg-sysbio.de/t4_ModSim.html</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10 (Vertiefung)</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Statistical Principles and Computational Methods</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2/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Roeder, Prof. Kaderali, Prof. Roth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mpg-sysbio.de/t2_statPrinc.html</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INF-B-510 (Vertiefung)</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Standard"/>
          </table:table-cell>
          <table:table-cell table:style-name="Table4.C2" office:value-type="string">
            <text:p text:style-name="Table_20_Contents">neue Lehrveranstaltung</text:p>
          </table:table-cell>
        </table:table-row>
        <table:table-row>
          <table:table-cell table:style-name="Table4.A2" office:value-type="string">
            <text:p text:style-name="Table_20_Contents">Umfang:</text:p>
          </table:table-cell>
          <table:table-cell table:style-name="Table4.A2" office:value-type="string">
            <text:p text:style-name="Table_20_Contents">X/Y/Z</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Dr. / Prof.</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Standard"/>
          </table:table-cell>
          <table:table-cell table:style-name="Table4.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1:16:58.559000000</dc:date>
    <meta:editing-duration>P0D</meta:editing-duration>
    <meta:editing-cycles>1</meta:editing-cycles>
    <meta:document-statistic meta:table-count="4" meta:image-count="0" meta:object-count="0" meta:page-count="5" meta:paragraph-count="139" meta:word-count="408" meta:character-count="2756" meta:non-whitespace-character-count="2500"/>
    <meta:generator>LibreOffice/4.1.1.2$Windows_x86 LibreOffice_project/7e4286b58adc75a14f6d83f53a03b6c11fa2903</meta:generator>
  </office:meta>
</office:document-meta>
</file>