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Text_20_body" style:list-style-name="L1">
      <style:paragraph-properties fo:margin-left="0cm" fo:margin-right="0cm" fo:margin-top="0cm" fo:margin-bottom="0cm" style:contextual-spacing="false" fo:text-indent="0cm" style:auto-text-indent="false"/>
    </style:style>
    <style:style style:name="P4" style:family="paragraph" style:parent-style-name="Text_20_body" style:list-style-name="L2">
      <style:paragraph-properties fo:margin-left="0cm" fo:margin-right="0cm" fo:margin-top="0cm" fo:margin-bottom="0cm" style:contextual-spacing="false"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Angewandte Informatik, Prozesskommunikation</text:h>
      <text:p text:style-name="First_20_paragraph">Nachfolgend finden Sie alle Lehveranstaltungen aufgeführt, die Sie im vergangenen Sommersemester gemeldet hatten mit den Informationen:</text:p>
      <text:list xml:id="list6934382936791076401" text:style-name="L1">
        <text:list-item>
          <text:p text:style-name="P3">Titel</text:p>
        </text:list-item>
        <text:list-item>
          <text:p text:style-name="P3">Dozent/Prüfer ... Falls die LV von einem externen oder Gastdozenten gehalten wird, geben Sie bitte einen Fakultätsinternen Professor an, der die Prüfungen übernimmt, wenn der externe/Gastdozent dies nicht tun kann.</text:p>
        </text:list-item>
        <text:list-item>
          <text:p text:style-name="P3">URL</text:p>
        </text:list-item>
        <text:list-item>
          <text:p text:style-name="P3">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2026137126572527775" text:style-name="L2">
        <text:list-item>
          <text:p text:style-name="P4">MCL-* ... Master Computational Logic</text:p>
        </text:list-item>
        <text:list-item>
          <text:p text:style-name="P4">DSE-* ... Master Distributed Systems Engineering</text:p>
        </text:list-item>
        <text:list-item>
          <text:p text:style-name="P4">INF-LA* ... Bachelor/Master Lehramt</text:p>
        </text:list-item>
        <text:list-item>
          <text:p text:style-name="P4">INF-SE* ... Staatsexamen Lehramt</text:p>
        </text:list-item>
      </text:list>
      <text:p text:style-name="First_20_paragraph">und folgende "Module" für ältere Studiengänge und Sonstiges:</text:p>
      <text:list xml:id="list4201786376033023244" text:style-name="L3">
        <text:list-item>
          <text:p text:style-name="P5">INF-04-* ... Diplom Informatik, Studienordnung 2004</text:p>
        </text:list-item>
        <text:list-item>
          <text:p text:style-name="P5">MINF-04-* ... Diplom Medieninformatik, Studienordnung 2004</text:p>
        </text:list-item>
        <text:list-item>
          <text:p text:style-name="P5">IST-05-* ... Diplom Informationssystemtechnik, Studienordnung 2005</text:p>
        </text:list-item>
        <text:list-item>
          <text:p text:style-name="P5">INF-LE-* ... Lehrexport an andere Fakultäten</text:p>
        </text:list-item>
        <text:list-item>
          <text:p text:style-name="P5">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2">Ethernet-basierte Systeme in der Industrie</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0/2</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Wollschlaeger</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2750&amp;ln=de</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INF-B-510 (Vertiefung), INF-B-520 (Vertiefung zur Bachelor-Arbeit)</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VERT1 (Vertiefungsmodul Angewandte Informatik)</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VERT1 (Vertiefungsmodul Angewandte Informatik)</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SOI (Fachgebiet Systemorientierte Informatik)</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2">Industrielle Kommunikationssysteme</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2/0/2</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Wollschlaeger</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2749&amp;ln=de</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INF-B-510 (Vertiefung), INF-B-520 (Vertiefung zur Bachelor-Arbeit)</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INF-VERT1 (Vertiefungsmodul Angewandte Informatik)</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VERT1 (Vertiefungsmodul Angewandte Informatik)</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FG-SOI (Fachgebiet Systemorientierte Informatik)</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FG-SOI (Informationssystemtechnik 2005, Fachgebiet Systemorientierte Informatik)</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2">Informatik II für Maschinenwese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0/2</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Wollschlaeger</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Standard"/>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INF-LE-MW (Lehrexport, Maschinenwesen)</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2">Informationsmodelle in der Automation</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2/0/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Wollschlaeger</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Table_20_Contents">http://www.inf.tu-dresden.de/index.php?node_id=2751&amp;ln=de</text:p>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INF-B-510 (Vertiefung), INF-B-520 (Vertiefung zur Bachelor-Arbeit)</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INF-VERT1 (Vertiefungsmodul Angewandte Informatik)</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VERT1 (Vertiefungsmodul Angewandte Informatik)</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INF-04-FG-SOI (Fachgebiet Systemorientierte Informatik)</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IST-05-FG-SOI (Informationssystemtechnik 2005, Fachgebiet Systemorientierte Informatik)</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2">Komplexpraktikum Prozesskommunikation</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0/4</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Wollschlaeger</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inf.tu-dresden.de/index.php?node_id=2755&amp;ln=de#a1.</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PM-FPA (Profilmodul Forschungsprojekt Anwendung), INF-PM-FPG (Profilmodul Forschungsprojekt Grundlagen)</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PM-FPA (Profilmodul Forschungsprojekt Anwendung), INF-PM-FPG (Profilmodul Forschungsprojekt Grundlagen)</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FG-SOI (Fachgebiet Systemorientierte Informatik), INF-04-KP (Komplexpraktikum)</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KP (Informationssystemtechnik 2005, Komplexpraktium)</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Standard"/>
          </table:table-cell>
          <table:table-cell table:style-name="Table6.C2" office:value-type="string">
            <text:p text:style-name="Table_20_Contents">neue Lehrveranstaltung</text:p>
          </table:table-cell>
        </table:table-row>
        <table:table-row>
          <table:table-cell table:style-name="Table6.A2" office:value-type="string">
            <text:p text:style-name="Table_20_Contents">Umfang:</text:p>
          </table:table-cell>
          <table:table-cell table:style-name="Table6.A2" office:value-type="string">
            <text:p text:style-name="Table_20_Contents">X/Y/Z</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Dr. / Prof.</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Standard"/>
          </table:table-cell>
          <table:table-cell table:style-name="Table6.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5</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1:07:53.136000000</dc:date>
    <meta:editing-duration>PT1M24S</meta:editing-duration>
    <meta:editing-cycles>2</meta:editing-cycles>
    <meta:generator>LibreOffice/4.1.1.2$Windows_x86 LibreOffice_project/7e4286b58adc75a14f6d83f53a03b6c11fa2903</meta:generator>
    <meta:document-statistic meta:table-count="6" meta:image-count="0" meta:object-count="0" meta:page-count="7" meta:paragraph-count="204" meta:word-count="566" meta:character-count="4518" meta:non-whitespace-character-count="4169"/>
  </office:meta>
</office:document-meta>
</file>