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Angewandte Informatik, Mensch-Computer-Interaktion</text:h>
      <text:p text:style-name="First_20_paragraph">Nachfolgend finden Sie alle Lehveranstaltungen aufgeführt, die Sie im vergangenen Sommersemester gemeldet hatten mit den Informationen:</text:p>
      <text:list xml:id="list8226941595665514371"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8143724974210143047"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7362052714663584275"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Barrierefreie Literaturerstellung</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0/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Web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3357</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610 (Allgemeine Qualifikationen)</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AQUA (Allgemeine Qualifikationen)</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AQUA (Allgemeine Qualifikationen)</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Hauptseminar Usability von Informationssystemen</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0/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Web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node_id=2810</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20 (Vertiefung zur Bachelor-Arbeit), INF-B-54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HS (Hauptseminar)</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MINF-04-HS (Hauptseminar)</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HS (Informationssystemtechnik 2005, Hauptseminar)</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Komplexpraktikum Mensch-Computer Interaktio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0/0/4</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Web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inf.tu-dresden.de/index.php?node_id=3256</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INF-B-520 (Vertiefung zur Bachelor-Arbeit), INF-B-540 (Vertiefung zur Bachelor-Arbeit)</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MA-PR (Master-Praktikum), INF-VERT1 (Vertiefungsmodul Angewandte Informatik)</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INF-E-4 (Master-Praktikum Medieninformatik)</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VERT1 (Vertiefungsmodul Angewandte Informatik)</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Komplexpraktikum Multimodale Interaktion</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0/8</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Weber</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www.inf.tu-dresden.de/index.php?node_id=2859</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MA-PR (Master-Praktikum), INF-PM-FPA (Profilmodul Forschungsprojekt Anwendung)</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PM-FPA (Profilmodul Forschungsprojekt Anwendung)</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INF-04-KP (Komplexpraktikum)</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Multimodale Benutzungsoberflächen</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2/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Weber</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www.inf.tu-dresden.de/?node_id=2606</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INF-VMI-10 (Multimodale Benutzungsoberflächen)</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FG-SOI (Fachgebiet Systemorientierte Informatik)</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MINF-04-FG-EMW (Fachgebiet Entwicklungsmethoden und Werkzeuge)</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FG-SOI (Informationssystemtechnik 2005, Fachgebiet Systemorientierte Informatik)</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Standard"/>
          </table:table-cell>
          <table:table-cell table:style-name="Table6.C2" office:value-type="string">
            <text:p text:style-name="Table_20_Contents">neue Lehrveranstaltung</text:p>
          </table:table-cell>
        </table:table-row>
        <table:table-row>
          <table:table-cell table:style-name="Table6.A2" office:value-type="string">
            <text:p text:style-name="Table_20_Contents">Umfang:</text:p>
          </table:table-cell>
          <table:table-cell table:style-name="Table6.A2" office:value-type="string">
            <text:p text:style-name="Table_20_Contents">X/Y/Z</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Dr. / Prof.</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Standard"/>
          </table:table-cell>
          <table:table-cell table:style-name="Table6.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1:02:32.461000000</dc:date>
    <meta:editing-duration>P0D</meta:editing-duration>
    <meta:editing-cycles>1</meta:editing-cycles>
    <meta:document-statistic meta:table-count="6" meta:image-count="0" meta:object-count="0" meta:page-count="7" meta:paragraph-count="205" meta:word-count="546" meta:character-count="4247" meta:non-whitespace-character-count="3919"/>
    <meta:generator>LibreOffice/4.1.1.2$Windows_x86 LibreOffice_project/7e4286b58adc75a14f6d83f53a03b6c11fa2903</meta:generator>
  </office:meta>
</office:document-meta>
</file>